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2.051cm"/>
    </style:style>
    <style:style style:name="Table1.B" style:family="table-column">
      <style:table-column-properties style:column-width="3.145cm"/>
    </style:style>
    <style:style style:name="Table1.C" style:family="table-column">
      <style:table-column-properties style:column-width="2.801cm"/>
    </style:style>
    <style:style style:name="Table1.D" style:family="table-column">
      <style:table-column-properties style:column-width="2.884cm"/>
    </style:style>
    <style:style style:name="Table1.E" style:family="table-column">
      <style:table-column-properties style:column-width="2.799cm"/>
    </style:style>
    <style:style style:name="Table1.F" style:family="table-column">
      <style:table-column-properties style:column-width="3.318cm"/>
    </style:style>
    <style:style style:name="Table1.A1" style:family="table-cell">
      <style:table-cell-properties style:vertical-align="middle" fo:padding="0.049cm" fo:border="none"/>
    </style:style>
    <style:style style:name="Table1.A2" style:family="table-cell">
      <style:table-cell-properties style:vertical-align="" fo:padding="0.049cm" fo:border="none"/>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49cm" fo:border="none" style:writing-mode="page">
        <style:background-image/>
      </style:table-cell-properties>
    </style:style>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Text_20_body">
      <style:text-properties style:font-name="Arial" fo:font-size="12pt" style:font-size-asian="12pt" style:font-size-complex="12pt"/>
    </style:style>
    <style:style style:name="P4" style:family="paragraph" style:parent-style-name="Text_20_body">
      <style:text-properties style:font-name="Arial" fo:font-size="12pt" fo:font-style="italic" style:font-size-asian="12pt" style:font-style-asian="italic" style:font-size-complex="12pt" style:font-style-complex="italic"/>
    </style:style>
    <style:style style:name="P5" style:family="paragraph" style:parent-style-name="Text_20_body">
      <style:text-properties style:font-name="Arial" fo:font-size="12pt" fo:font-weight="bold" style:font-size-asian="12pt" style:font-weight-asian="bold" style:font-size-complex="12pt" style:font-weight-complex="bold"/>
    </style:style>
    <style:style style:name="P6" style:family="paragraph" style:parent-style-name="Text_20_body">
      <style:text-properties style:font-name="Arial" fo:font-size="12pt" fo:font-weight="bold" fo:background-color="#ffff00" style:font-size-asian="12pt" style:font-weight-asian="bold" style:font-size-complex="12pt" style:font-weight-complex="bold"/>
    </style:style>
    <style:style style:name="P7" style:family="paragraph" style:parent-style-name="Text_20_body">
      <style:text-properties style:font-name="Arial" fo:font-size="12pt" fo:font-weight="normal" style:font-size-asian="12pt" style:font-weight-asian="normal" style:font-size-complex="12pt" style:font-weight-complex="normal"/>
    </style:style>
    <style:style style:name="P8" style:family="paragraph" style:parent-style-name="Text_20_body">
      <style:text-properties style:font-name="Arial" fo:font-size="12pt" fo:font-weight="normal" fo:background-color="#ffff00" style:font-size-asian="12pt" style:font-weight-asian="normal" style:font-size-complex="12pt" style:font-weight-complex="normal"/>
    </style:style>
    <style:style style:name="P9" style:family="paragraph" style:parent-style-name="Text_20_body">
      <style:text-properties style:font-name="Arial" fo:font-size="12pt" fo:background-color="#ffff00" style:font-size-asian="12pt" style:font-size-complex="12pt"/>
    </style:style>
    <style:style style:name="P10" style:family="paragraph" style:parent-style-name="Text_20_body">
      <style:text-properties style:font-name="Arial" fo:font-size="14pt" style:font-size-asian="14pt" style:font-size-complex="14pt"/>
    </style:style>
    <style:style style:name="P11" style:family="paragraph" style:parent-style-name="Heading_20_2">
      <style:text-properties style:font-name="Arial" fo:font-size="12pt" style:font-size-asian="12pt" style:font-size-complex="12pt"/>
    </style:style>
    <style:style style:name="P12" style:family="paragraph" style:parent-style-name="Table_20_Heading">
      <style:text-properties style:font-name="Arial" fo:font-size="12pt" style:font-size-asian="12pt" style:font-size-complex="12pt"/>
    </style:style>
    <style:style style:name="P13" style:family="paragraph" style:parent-style-name="Table_20_Contents">
      <style:text-properties style:font-name="Arial" fo:font-size="12pt" style:font-size-asian="12pt" style:font-size-complex="12pt"/>
    </style:style>
    <style:style style:name="P14" style:family="paragraph" style:parent-style-name="Heading_20_2">
      <style:paragraph-properties fo:background-color="transparent">
        <style:background-image/>
      </style:paragraph-properties>
    </style:style>
    <style:style style:name="P15" style:family="paragraph" style:parent-style-name="Heading_20_2">
      <style:paragraph-properties fo:margin-top="0.423cm" fo:margin-bottom="0.212cm" fo:keep-with-next="always"/>
      <style:text-properties style:font-name="Arial" fo:font-size="12pt" fo:language="zxx" fo:country="none" style:font-size-asian="12pt" style:language-asian="zxx" style:country-asian="none" style:font-size-complex="12pt" style:language-complex="zxx" style:country-complex="none"/>
    </style:style>
    <style:style style:name="P16" style:family="paragraph" style:parent-style-name="Heading_20_2">
      <style:text-properties style:font-name="Arial" fo:font-size="12pt" fo:font-weight="normal" style:font-size-asian="12pt" style:font-weight-asian="normal" style:font-size-complex="12pt" style:font-weight-complex="normal"/>
    </style:style>
    <style:style style:name="P17" style:family="paragraph" style:parent-style-name="Heading_20_1">
      <style:text-properties style:font-name="Arial" fo:font-size="14pt" style:font-size-asian="14pt" style:font-size-complex="14pt"/>
    </style:style>
    <style:style style:name="P18" style:family="paragraph" style:parent-style-name="Text_20_body">
      <style:text-properties style:font-name="Arial" fo:font-size="12pt" style:font-size-asian="12pt" style:font-size-complex="12pt"/>
    </style:style>
    <style:style style:name="P19" style:family="paragraph" style:parent-style-name="Text_20_body" style:list-style-name="L1">
      <style:text-properties style:font-name="Arial" fo:font-size="12pt" style:font-size-asian="12pt" style:font-size-complex="12pt"/>
    </style:style>
    <style:style style:name="P20" style:family="paragraph" style:parent-style-name="Text_20_body" style:list-style-name="L2">
      <style:text-properties style:font-name="Arial" fo:font-size="12pt" style:font-size-asian="12pt" style:font-size-complex="12pt"/>
    </style:style>
    <style:style style:name="P21" style:family="paragraph" style:parent-style-name="Text_20_body" style:list-style-name="L3">
      <style:text-properties style:font-name="Arial" fo:font-size="12pt" style:font-size-asian="12pt" style:font-size-complex="12pt"/>
    </style:style>
    <style:style style:name="P22" style:family="paragraph" style:parent-style-name="Text_20_body" style:list-style-name="L4">
      <style:text-properties style:font-name="Arial" fo:font-size="12pt" style:font-size-asian="12pt" style:font-size-complex="12pt"/>
    </style:style>
    <style:style style:name="P23" style:family="paragraph" style:parent-style-name="Text_20_body" style:list-style-name="L7">
      <style:text-properties style:font-name="Arial" fo:font-size="12pt" style:font-size-asian="12pt" style:font-size-complex="12pt"/>
    </style:style>
    <style:style style:name="P24" style:family="paragraph" style:parent-style-name="Text_20_body">
      <style:text-properties style:font-name="Arial" fo:font-size="12pt" fo:language="zxx" fo:country="none" style:font-size-asian="12pt" style:language-asian="zxx" style:country-asian="none" style:font-size-complex="12pt" style:language-complex="zxx" style:country-complex="none"/>
    </style:style>
    <style:style style:name="P25" style:family="paragraph" style:parent-style-name="Text_20_body" style:list-style-name="L1">
      <style:text-properties style:font-name="Arial" fo:font-size="12pt" fo:language="zxx" fo:country="none" style:font-size-asian="12pt" style:language-asian="zxx" style:country-asian="none" style:font-size-complex="12pt" style:language-complex="zxx" style:country-complex="none"/>
    </style:style>
    <style:style style:name="P26" style:family="paragraph" style:parent-style-name="Text_20_body" style:list-style-name="L8">
      <style:text-properties style:font-name="Arial" fo:font-size="12pt" fo:language="zxx" fo:country="none" style:font-size-asian="12pt" style:language-asian="zxx" style:country-asian="none" style:font-size-complex="12pt" style:language-complex="zxx" style:country-complex="none"/>
    </style:style>
    <style:style style:name="P27" style:family="paragraph" style:parent-style-name="Text_20_body" style:list-style-name="L1"/>
    <style:style style:name="P28" style:family="paragraph" style:parent-style-name="Text_20_body" style:list-style-name="L3">
      <style:paragraph-properties fo:margin-top="0cm" fo:margin-bottom="0cm"/>
      <style:text-properties style:font-name="Arial" fo:font-size="12pt" style:font-size-asian="12pt" style:font-size-complex="12pt"/>
    </style:style>
    <style:style style:name="P29" style:family="paragraph" style:parent-style-name="Text_20_body" style:list-style-name="L5">
      <style:paragraph-properties fo:margin-top="0cm" fo:margin-bottom="0cm"/>
      <style:text-properties style:font-name="Arial" fo:font-size="12pt" style:font-size-asian="12pt" style:font-size-complex="12pt"/>
    </style:style>
    <style:style style:name="P30" style:family="paragraph" style:parent-style-name="Text_20_body" style:list-style-name="L6">
      <style:paragraph-properties fo:margin-top="0cm" fo:margin-bottom="0cm"/>
      <style:text-properties style:font-name="Arial" fo:font-size="12pt" style:font-size-asian="12pt" style:font-size-complex="12pt"/>
    </style:style>
    <style:style style:name="P31" style:family="paragraph" style:parent-style-name="Text_20_body">
      <style:paragraph-properties fo:margin-top="0cm" fo:margin-bottom="0cm"/>
      <style:text-properties style:font-name="Arial" fo:font-size="12pt" fo:background-color="#ffff00" style:font-size-asian="12pt" style:font-size-complex="12pt"/>
    </style:style>
    <style:style style:name="P32" style:family="paragraph" style:parent-style-name="Text_20_body" style:list-style-name="L5">
      <style:paragraph-properties fo:margin-top="0cm" fo:margin-bottom="0cm"/>
      <style:text-properties style:font-name="Arial" fo:font-size="12pt" fo:background-color="#ffff00" style:font-size-asian="12pt" style:font-size-complex="12pt"/>
    </style:style>
    <style:style style:name="P33" style:family="paragraph" style:parent-style-name="Text_20_body" style:list-style-name="L6">
      <style:paragraph-properties fo:margin-top="0cm" fo:margin-bottom="0cm"/>
      <style:text-properties style:font-name="Arial" fo:font-size="12pt" fo:background-color="transparent" style:font-size-asian="12pt" style:font-size-complex="12pt"/>
    </style:style>
    <style:style style:name="T1" style:family="text">
      <style:text-properties fo:color="#000000"/>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fo:font-size="12pt" fo:font-weight="normal" fo:background-color="transparent" style:font-size-asian="12pt" style:font-weight-asian="normal" style:font-size-complex="12pt" style:font-weight-complex="normal"/>
    </style:style>
    <style:style style:name="T4"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style:font-name="Arial" fo:font-size="12pt" fo:language="zxx" fo:country="none" style:font-size-asian="12pt" style:language-asian="zxx" style:country-asian="none" style:font-size-complex="12pt" style:language-complex="zxx" style:country-complex="none"/>
    </style:style>
    <style:style style:name="T6"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y Greenfield, Booz Allen Hamilton<text:line-break/>Elizabeth Hostetter, Statistics Canada</text:p>
      <text:h text:style-name="P17" text:outline-level="1">Guidance for using other standards with DDI 4</text:h>
      <text:p text:style-name="P10">May 30, 2014</text:p>
      <text:h text:style-name="P11" text:outline-level="2"><text:bookmark text:name="Guidanceforrelevantstandards-Purpose%3A"/>Purpose</text:h>
      <text:h text:style-name="P14" text:outline-level="2"><text:span text:style-name="T2">This document contains guidelines for content modelers for referencing and integrating standards with DDI 4 to support metadata and </text:span><text:span text:style-name="T3">data interoperability. T</text:span><text:span text:style-name="T2">he guidance consists of general instructions on the use of other standards with DDI and on the development of profiles to demonstrate how specific standards can be used with DDI. It is based on</text:span><text:span text:style-name="T4"> ISO TR 10000: Framework and Taxonomy of International Standardized Profiles.</text:span></text:h>
      <text:h text:style-name="P11" text:outline-level="2"><text:bookmark text:name="Guidanceforrelevantstandards-Profiles"/>Profiles</text:h>
      <text:p text:style-name="P3">The guidance for using DDI 4 with other standards takes the form of a profile. A profile is a specification on the use of a particular standard or group of standards to support an application, function, community, or environment.</text:p>
      <text:p text:style-name="P3">A profile includes the following categories of information:</text:p>
      <text:p text:style-name="P3">• A set of base standards to be used together.</text:p>
      <text:p text:style-name="P3">• How the base standards are to be used together.</text:p>
      <text:p text:style-name="P3">• Usage details for each of the base standards.</text:p>
      <text:p text:style-name="P3">• A statement of scope, function, and purpose of a set.</text:p>
      <text:p text:style-name="P3">• Scenarios of interoperation.</text:p>
      <text:p text:style-name="P3">• A statement of conformance requirements.</text:p>
      <text:p text:style-name="P3">A “set” should include at a minimum a DDI functional view and some part or all of an external standard.</text:p>
      <text:h text:style-name="P15" text:outline-level="2">Building profiles</text:h>
      <text:p text:style-name="P3">The construction of the profile is guided by several principles:</text:p>
      <text:p text:style-name="P3">• A profile restricts the choice of base standard options to the extent necessary to maximize the probability of interworking;</text:p>
      <text:p text:style-name="P3">• However, it must not specify any requirements that would contradict or cause non-conformance to a base standard;</text:p>
      <text:p text:style-name="P3">• But it may specify requirements that are more specific than those of the base standard.</text:p>
      <text:p text:style-name="P3">Scenarios of interoperation can take the form of one or more models in which the interoperation is articulated. A model can take several forms including a UML model, an RDF specification, or an OWL specification. If the external standard has a UML model, the scenarios of interoperation are best described in a UML model. If the external standard has an RDF vocabulary, the scenarios of interoperation are best described in an RDF specification. Alternatively, OWL can be used to specify the scenarios of interoperation.</text:p>
      <text:p text:style-name="P3">Below are standards that can be evaluated for use with DDI 4. They are listed by phase of the research process mode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P12">Specify</text:p>
            </table:table-cell>
            <table:table-cell table:style-name="Table1.A1" office:value-type="string">
              <text:p text:style-name="P12">Collect</text:p>
            </table:table-cell>
            <table:table-cell table:style-name="Table1.A1" office:value-type="string">
              <text:p text:style-name="P12">Process</text:p>
            </table:table-cell>
            <table:table-cell table:style-name="Table1.A1" office:value-type="string">
              <text:p text:style-name="P12">Disseminate</text:p>
            </table:table-cell>
            <table:table-cell table:style-name="Table1.A1" office:value-type="string">
              <text:p text:style-name="P12">Preserve</text:p>
            </table:table-cell>
            <table:table-cell table:style-name="Table1.A1" office:value-type="string">
              <text:p text:style-name="P12">Discover</text:p>
            </table:table-cell>
          </table:table-row>
        </table:table-header-rows>
        <table:table-row>
          <table:table-cell table:style-name="Table1.A2" office:value-type="string">
            <text:p text:style-name="P1">Dublin Core citations can <text:line-break/>be leveraged by a <text:line-break/>software agent to assess the research value of candidate constructs and measure</text:p>
          </table:table-cell>
          <table:table-cell table:style-name="Table1.A2" office:value-type="string">
            <text:p text:style-name="P1">Protocol Representation is a functional view using GSIM <text:line-break/>and OWL-S together with DDI. This view is applicable to <text:line-break/>longitudinal studies as well as multi-mode contact procedures.</text:p>
          </table:table-cell>
          <table:table-cell table:style-name="Table1.A2" office:value-type="string">
            <text:p text:style-name="P1">PROV can be used to tell a story<text:line-break/><text:span text:style-name="T1">about entities, activities, and <text:line-break/>people involved in producing<text:line-break/>a piece of data or thing over time</text:span></text:p>
          </table:table-cell>
          <table:table-cell table:style-name="Table1.A2" office:value-type="string">
            <text:p text:style-name="P1">Dublin Core citations <text:line-break/>can point to <text:line-break/>publications that can assist researchers in the analysis of dissemination <text:line-break/>datasets</text:p>
          </table:table-cell>
          <table:table-cell table:style-name="Table1.A2" office:value-type="string">
            <text:p text:style-name="P1">OAIS</text:p>
          </table:table-cell>
          <table:table-cell table:style-name="Table1.A2" office:value-type="string">
            <text:p text:style-name="P1">DISCO is one of several functional views.</text:p>
          </table:table-cell>
        </table:table-row>
        <table:table-row table:style-name="Table1.3">
          <table:table-cell table:style-name="Table1.A3" office:value-type="string">
            <text:p text:style-name="P1"/>
          </table:table-cell>
          <table:table-cell table:style-name="Table1.A3" office:value-type="string">
            <text:p text:style-name="P1"/>
          </table:table-cell>
          <table:table-cell table:style-name="Table1.A3" office:value-type="string">
            <text:p text:style-name="P1">GSIM, OWL-S and DDI are combined in a functional view that supports the description of data processing pipelines. Provenance chains are a special case of a data processing pipeline.</text:p>
          </table:table-cell>
          <table:table-cell table:style-name="Table1.A3" office:value-type="string">
            <text:p text:style-name="P1"/>
          </table:table-cell>
          <table:table-cell table:style-name="Table1.A3" office:value-type="string">
            <text:p text:style-name="P1">PREMIS</text:p>
          </table:table-cell>
          <table:table-cell table:style-name="Table1.A3" office:value-type="string">
            <text:p text:style-name="P1">Vis a vis DISCO, the NIH Data Discover Index is a more minimal approach to discovery</text:p>
          </table:table-cell>
        </table:table-row>
        <table:table-row>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PROV stories can figure into <text:line-break/>OAIS AIPs and DIPs</text:p>
          </table:table-cell>
          <table:table-cell table:style-name="Table1.A2" office:value-type="string">
            <text:p text:style-name="P13">Vis a vis DISCO, DwB (Data Without Boundaries) is a more comprehensive approach to data discovery</text:p>
          </table:table-cell>
        </table:table-row>
        <table:table-row>
          <table:table-cell table:style-name="Table1.A2" office:value-type="string">
            <text:p text:style-name="P13"/>
          </table:table-cell>
          <table:table-cell table:style-name="Table1.A2" office:value-type="string">
            <text:p text:style-name="P13"/>
          </table:table-cell>
          <table:table-cell table:style-name="Table1.A2" office:value-type="string">
            <text:p text:style-name="P13">SDMX is used alongside DDI in the description of ncubes</text:p>
          </table:table-cell>
          <table:table-cell table:style-name="Table1.A2" office:value-type="string">
            <text:p text:style-name="P13"/>
          </table:table-cell>
          <table:table-cell table:style-name="Table1.A2" office:value-type="string">
            <text:p text:style-name="P13">OAIS-Data Lake is a <text:line-break/>specialization of the <text:line-break/>OAIS reference model <text:line-break/>that can take the form of <text:soft-page-break/>metadata tags in a data lake</text:p>
          </table:table-cell>
          <table:table-cell table:style-name="Table1.A2" office:value-type="string">
            <text:p text:style-name="P13"/>
          </table:table-cell>
        </table:table-row>
      </table:table>
      <text:p text:style-name="P4"/>
      <text:h text:style-name="P11" text:outline-level="2">Approaches to using other standards</text:h>
      <text:p text:style-name="P3">The three approaches to using other standards with DDI 4 are:</text:p>
      <text:list xml:id="list6629298800490936937" text:style-name="L1">
        <text:list-item>
          <text:p text:style-name="P19">Insert or integrate a complete standard with DDI 4.</text:p>
        </text:list-item>
        <text:list-item>
          <text:p text:style-name="P27"><text:span text:style-name="T5">Use a complementary set of elements from other standards</text:span><text:span text:style-name="Emphasis"><text:span text:style-name="T5">.</text:span></text:span></text:p>
        </text:list-item>
        <text:list-item>
          <text:p text:style-name="P25">Select specific elements from other standards.</text:p>
        </text:list-item>
      </text:list>
      <text:p text:style-name="P24">Standards identified for use with DDI are evaluated for conformance to DDI, to determine the extent to which the use of the standards supports interoperability.<text:span text:style-name="T6"> Interoperability is ?? by the semantics in the models, the meaning of the objects and the relationships between the objects.</text:span> In some cases, standards may not conform to DDI and cannot be expressed in a profile and implemented.</text:p>
      <text:h text:style-name="P11" text:outline-level="2">What is conformance?</text:h>
      <text:h text:style-name="P16" text:outline-level="2"><text:bookmark text:name="Guidanceforrelevantstandards-TypesofConformance%3A"/>Conformance is the extent to which an implementation of a standard complies with the requirements of a specification of that standard. The levels of conformance are: full, partial, and non-conformant.</text:h>
      <text:h text:style-name="P11" text:outline-level="2">Types of Conformance</text:h>
      <text:p text:style-name="P3">The two types of conformance for DDI 4 are:</text:p>
      <text:list xml:id="list7041087510061382152" text:style-name="L2">
        <text:list-item>
          <text:p text:style-name="P20">Model-level (conceptual model e.g. Prov)</text:p>
        </text:list-item>
        <text:list-item>
          <text:p text:style-name="P20">Element-level (unique elements or element structures)</text:p>
        </text:list-item>
      </text:list>
      <text:p text:style-name="P3">Conformance is measured at the conceptual level, for model-based and element-based standards (vocabularies), and not the label level; elements from different standards can bear the same name and be conceptually different.</text:p>
      <text:p text:style-name="P5"/>
      <text:p text:style-name="P6">Evaluating conformance</text:p>
      <text:p text:style-name="P3">1. Satisfying the requirements of standard “X”</text:p>
      <text:p text:style-name="P3">Criteria = ?</text:p>
      <text:p text:style-name="P3"/>
      <text:p text:style-name="P3">2. What are you using it for?</text:p>
      <text:p text:style-name="P3">To treat data at one or more phases of the data life cycle/statistical business process (GSBPM or other).</text:p>
      <text:p text:style-name="P3"/>
      <text:p text:style-name="P3">3. Examples</text:p>
      <text:p text:style-name="P3">See profiles</text:p>
      <text:p text:style-name="P3"/>
      <text:p text:style-name="P3">4. Guidance needs to address:</text:p>
      <text:list xml:id="list2794807874851985356" text:style-name="L3">
        <text:list-item>
          <text:p text:style-name="P28"><text:soft-page-break/>Criteria for conformance</text:p>
        </text:list-item>
        <text:list-item>
          <text:p text:style-name="P28">Analysis - steps, techniques</text:p>
        </text:list-item>
        <text:list-item>
          <text:p text:style-name="P21">Do's and dont's of intergrating standards with DDI</text:p>
          <text:p text:style-name="P21"/>
        </text:list-item>
      </text:list>
      <text:p text:style-name="P3">a. Duplication</text:p>
      <text:list xml:id="list2564403128800101159" text:style-name="L4">
        <text:list-item>
          <text:p text:style-name="P22">Means to ensure that objects and elements with same label or definition are not duplicated within a profile</text:p>
        </text:list-item>
      </text:list>
      <text:p text:style-name="P3">b. “False friends”: elements that have the same or similar labels or definitions, but are conceptually different.</text:p>
      <text:p text:style-name="P9">c. Model and element mapping</text:p>
      <text:p text:style-name="P9">Model mapping</text:p>
      <text:list xml:id="list1053655118598001778" text:style-name="L5">
        <text:list-item>
          <text:p text:style-name="P29">Go to source model and evaluate objects and definitions for ?? <text:span text:style-name="T6">Criteria = ?</text:span></text:p>
        </text:list-item>
        <text:list-item>
          <text:p text:style-name="P32">??</text:p>
        </text:list-item>
      </text:list>
      <text:p text:style-name="P31"/>
      <text:p text:style-name="P31">Element mapping</text:p>
      <text:list xml:id="list6480944327250541452" text:style-name="L6">
        <text:list-item>
          <text:p text:style-name="P30">Review the elements in the standards to be used with DDI, in particular the element labels and definitions, and <text:span text:style-name="T6">evaluate ??</text:span></text:p>
        </text:list-item>
        <text:list-item>
          <text:p text:style-name="P33">Look for element groupings and splits, where an element in one standard is expressed as two elements in the other.</text:p>
        </text:list-item>
        <text:list-item>
          <text:p text:style-name="P33">Look for hiearchy and nesting issues...</text:p>
        </text:list-item>
      </text:list>
      <text:p text:style-name="P3"/>
      <text:p text:style-name="P5">Developing a profile</text:p>
      <text:p text:style-name="P9">To develop a profile...</text:p>
      <text:list xml:id="list7062801032700101512" text:style-name="L7">
        <text:list-item>
          <text:p text:style-name="P23">describe the purpose and audience of the profile</text:p>
        </text:list-item>
        <text:list-item>
          <text:p text:style-name="P23">define rationale for using particular standard with DDI</text:p>
        </text:list-item>
        <text:list-item>
          <text:p text:style-name="P23">provide high-level instructions and information on integrating...the standards</text:p>
        </text:list-item>
        <text:list-item>
          <text:p text:style-name="P23">provide instructions re: nesting, repeatable elements, etc.</text:p>
        </text:list-item>
        <text:list-item>
          <text:p text:style-name="P23">provide syntax instructions – e.g. Re: encodings</text:p>
        </text:list-item>
        <text:list-item>
          <text:p text:style-name="P23">note: guidance can be in-line, in the profiles</text:p>
        </text:list-item>
        <text:list-item>
          <text:p text:style-name="P23">provide some implementation guidance (limited because environments not knowable) for those who will be creating the metadata</text:p>
        </text:list-item>
        <text:list-item>
          <text:p text:style-name="P23">indicate where detailed instructions can be found in cases of complex implementations</text:p>
        </text:list-item>
      </text:list>
      <text:p text:style-name="P3"/>
      <text:p text:style-name="P5">Publishing a profile ??</text:p>
      <text:p text:style-name="P8">To publish a profile...governance, uploading</text:p>
      <text:p text:style-name="P7"/>
      <text:p text:style-name="P5">Contact infomation</text:p>
      <text:p text:style-name="P8">DDI Alliance...</text:p>
      <text:p text:style-name="P5"><text:bookmark text:name="Guidanceforrelevantstandards-References"/>References</text:p>
      <text:list xml:id="list1595380709608159540" text:style-name="L8">
        <text:list-item>
          <text:p text:style-name="P26"><text:soft-page-break/>ISO 10000-1</text:p>
        </text:list-item>
        <text:list-item>
          <text:p text:style-name="P26">Guidelines for Dublin Core Application Profiles</text:p>
        </text:list-item>
        <text:list-item>
          <text:p text:style-name="P26">Library of Congress: About profiles http://www.loc.gov/z3950/agency/profiles/about.html</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9M54S</meta:editing-duration>
    <meta:editing-cycles>17</meta:editing-cycles>
    <meta:generator>OpenOffice/4.0.1$Win32 OpenOffice.org_project/401m5$Build-9714</meta:generator>
    <dc:date>2014-05-30T15:42:04.30</dc:date>
    <meta:document-statistic meta:table-count="1" meta:image-count="0" meta:object-count="0" meta:page-count="5" meta:paragraph-count="94" meta:word-count="1074" meta:character-count="6637"/>
    <meta:user-defined meta:name="Info 1"/>
    <meta:user-defined meta:name="Info 2"/>
    <meta:user-defined meta:name="Info 3"/>
    <meta:user-defined meta:name="Info 4"/>
  </office:meta>
</office:document-meta>
</file>